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0 augustus 2018 door Bodex Milieu B.V. uit Middelbeers, namens de eigenaar van het perceel kadastraal bekend gemeente Tilburg, sectie Q, nummer 4882 uit Tilburg een evaluatieverslag, op grond van artikel 14 BUS, ingediend voor de uitgevoerde bodemsanering op locatie Godfried Schalckenstraat ongenummerd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Wij      stemmen, op grond van artikel 14 Besluit uniforme saneringen, in met de      uitgevoerde sanering.</text:p>
              </text:list-item>
            </text:list>
            <text:p text:style-name="common-al"> </text:p>
            <text:p text:style-name="common-al">Beschikking en bijbehorende stukken liggen vanaf 22 oktober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11 oktober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37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7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18371</meta:user-defined>
    <meta:user-defined meta:name="OVERHEIDop.GmbID/DC.identifier">gmb-2018-218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meta:user-defined>
    <meta:user-defined meta:name="OVERHEIDop.woonplaats">Tilburg</meta:user-defined>
    <meta:user-defined meta:name="OVERHEIDop.straatnaam">Godfried Schalck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815 395690</meta:user-defined>
    <meta:user-defined meta:name="OVERHEIDop.versieInformatie"/>
  </office:meta>
</office:document-meta>
</file>