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emingstraat 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met zaaknummer O-2018-0480 voor een omgevingsvergunning voor het plaatsen van een dakkapel en het verbouwen van de 2e verdieping op locatie Flemingstraat 26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36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6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6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lemingstraat 2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68</meta:user-defined>
    <meta:user-defined meta:name="OVERHEIDop.GmbID/DC.identifier">gmb-2018-218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BN 26</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9819.8 476219</meta:user-defined>
    <meta:user-defined meta:name="OVERHEIDop.versieInformatie"/>
  </office:meta>
</office:document-meta>
</file>