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8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8 heeft de gemeente een aanvraag ontvangen voor het kappen van een Lariks in de achtertuin op locatie Herengracht 82 te Muiden. De aanvraag is geregistreerd onder zaaknummer HZ_WABO-18-178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36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6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6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8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65</meta:user-defined>
    <meta:user-defined meta:name="OVERHEIDop.GmbID/DC.identifier">gmb-2018-218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D 8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92.67 482410.49</meta:user-defined>
    <meta:user-defined meta:name="OVERHEIDop.versieInformatie"/>
  </office:meta>
</office:document-meta>
</file>