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elerweg 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oktober 2018 een besluit genomen op de aanvraag met zaaknummer O-2018-0472 voor een omgevingsvergunning voor het plaatsen van een erfafscheiding op locatie Oelerweg 5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18364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364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364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Oelerweg 5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8364</meta:user-defined>
    <meta:user-defined meta:name="OVERHEIDop.GmbID/DC.identifier">gmb-2018-2183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5GJ 5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0110.4 475619.7</meta:user-defined>
    <meta:user-defined meta:name="OVERHEIDop.versieInformatie"/>
  </office:meta>
</office:document-meta>
</file>