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Melissant, Julianaweg 5 – uitoefenen horecabedrijf Cafetaria 't Tussendeurtje, geldig onbepaalde tijd, verzenddatum: 09-10-2018, referentienummer: Z-18-10027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36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6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6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Melissant, Julianaweg 5 – uitoefenen horecabedrijf Cafetaria 't Tussendeurtje, geldig onbepaalde tijd, verzenddatum: 09-10-2018, referentienummer: Z-18-1002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361</meta:user-defined>
    <meta:user-defined meta:name="OVERHEIDop.GmbID/DC.identifier">gmb-2018-21836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M 5</meta:user-defined>
    <meta:user-defined meta:name="OVERHEIDop.woonplaats">Melissant</meta:user-defined>
    <meta:user-defined meta:name="OVERHEIDop.straatnaam">Julian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838 421067</meta:user-defined>
    <meta:user-defined meta:name="OVERHEIDop.versieInformatie"/>
  </office:meta>
</office:document-meta>
</file>