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ewonen door meer dan één huishouden op het perceel Koningshof 19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18 een besluit genomen op de aanvraag met zaaknummer 2018-HZ-0445 voor een omgevingsvergunning voor het bewonen door meer dan één huishouden op locatie Koningshof 19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8359</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59</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59</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ewonen door meer dan één huishouden op het perceel Koningshof 19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18359</meta:user-defined>
    <meta:user-defined meta:name="OVERHEIDop.GmbID/DC.identifier">gmb-2018-218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BK 19</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832 520760</meta:user-defined>
    <meta:user-defined meta:name="OVERHEIDop.versieInformatie"/>
  </office:meta>
</office:document-meta>
</file>