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nemersvereniging Winkelcentrum De Bongerd, intocht Sinterklaas, 24 nov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Ondernemersvereniging Winkelcentrum De Bongerd voor de intocht van Sinterklaas op 24 november 2018 tussen 15.00 uur en 16.30 uur in Winkelcentrum De Bongerd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35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5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5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nemersvereniging Winkelcentrum De Bongerd, intocht Sinterklaas, 24 nov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358</meta:user-defined>
    <meta:user-defined meta:name="OVERHEIDop.GmbID/DC.identifier">gmb-2018-2183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88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NH 65</meta:user-defined>
    <meta:user-defined meta:name="OVERHEIDop.woonplaats">Doetinchem</meta:user-defined>
    <meta:user-defined meta:name="OVERHEIDop.straatnaam">De Bonger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81 441740</meta:user-defined>
    <meta:user-defined meta:name="OVERHEIDop.versieInformatie"/>
  </office:meta>
</office:document-meta>
</file>