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sdijk 20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 omgevingsvergunning voor het plaatsen van zonnepanelen op locatie Albersdijk 20 in Hengelo. De aanvraag is geregistreerd onder zaaknummer O-2018-05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35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35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lbersdijk 2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355</meta:user-defined>
    <meta:user-defined meta:name="OVERHEIDop.GmbID/DC.identifier">gmb-2018-218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RJ 2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308 473656.8</meta:user-defined>
    <meta:user-defined meta:name="OVERHEIDop.versieInformatie"/>
  </office:meta>
</office:document-meta>
</file>