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verdijk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18 heeft de gemeente een aanvraag ontvangen voor het oprichten van een dakopbouw en het plaatsen van een dakkapel in het voordakvlak van de woning op locatie Keverdijk 63 te Naarden. De aanvraag is geregistreerd onder zaaknummer HZ_WABO-18-177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35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verdijk 6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353</meta:user-defined>
    <meta:user-defined meta:name="OVERHEIDop.GmbID/DC.identifier">gmb-2018-218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6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18 478857</meta:user-defined>
    <meta:user-defined meta:name="OVERHEIDop.versieInformatie"/>
  </office:meta>
</office:document-meta>
</file>