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Singel 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2018-HZ-0349 voor een omgevingsvergunning voor het bouwen van een woning op locatie Singel 1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835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5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5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Singel 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18351</meta:user-defined>
    <meta:user-defined meta:name="OVERHEIDop.GmbID/DC.identifier">gmb-2018-218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345.03 515200.4</meta:user-defined>
    <meta:user-defined meta:name="OVERHEIDop.versieInformatie"/>
  </office:meta>
</office:document-meta>
</file>