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vervangen van een hekwerk en het wijzigen van een gevelkozijn op locatie Deurningerstraat 67 in Hengelo. De aanvraag is geregistreerd onder zaaknummer O-2018-0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4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6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44</meta:user-defined>
    <meta:user-defined meta:name="OVERHEIDop.GmbID/DC.identifier">gmb-2018-21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1.4 477064</meta:user-defined>
    <meta:user-defined meta:name="OVERHEIDop.versieInformatie"/>
  </office:meta>
</office:document-meta>
</file>