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straat 228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intern verbouwen van een woonhuis op locatie Staringstraat 228 in Hengelo. De aanvraag is geregistreerd onder zaaknummer O-2018-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4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4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ringstraat 22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40</meta:user-defined>
    <meta:user-defined meta:name="OVERHEIDop.GmbID/DC.identifier">gmb-2018-21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LD 22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094 476069.6</meta:user-defined>
    <meta:user-defined meta:name="OVERHEIDop.versieInformatie"/>
  </office:meta>
</office:document-meta>
</file>