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Wolfeynde 4c, 6191 EB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feynde 4c, 6191 EB te Beek, het restaureren van de zijgevel van het Elsmuseum (Datum bekendmaking 9 oktober 2018, zaaknummer 2018080161)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833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3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3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Wolfeynde 4c, 6191 EB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8332</meta:user-defined>
    <meta:user-defined meta:name="OVERHEIDop.GmbID/DC.identifier">gmb-2018-218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EB 4c</meta:user-defined>
    <meta:user-defined meta:name="OVERHEIDop.woonplaats">Beek</meta:user-defined>
    <meta:user-defined meta:name="OVERHEIDop.straatnaam">Wolfeynde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77 327916</meta:user-defined>
    <meta:user-defined meta:name="OVERHEIDop.versieInformatie"/>
  </office:meta>
</office:document-meta>
</file>