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dorp, Zeil- en Surfcentrum Brouwersdam – DAM-X, geldig 12 oktober 2018 van 12:00 uur tot 23:00 uur, 13 oktober 2018 van 12:00 uur tot 21:00 uur en op 14 oktober 2018 van 12:00 uur tot 18:00 uur, verzenddatum: 09/10/2018, referentienummer: Z-18-1032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33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3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3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Ouddorp, Zeil- en Surfcentrum Brouwersdam – DAM-X, geldig 12 oktober 2018 van 12:00 uur tot 23:00 uur, 13 oktober 2018 van 12:00 uur tot 21:00 uur en op 14 oktober 2018 van 12:00 uur tot 18:00 uur, verzenddatum: 09/10/2018, referentienummer: Z-18-103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30</meta:user-defined>
    <meta:user-defined meta:name="OVERHEIDop.GmbID/DC.identifier">gmb-2018-2183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