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veranda op het perceel Woudrustlaan 37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441 voor een omgevingsvergunning voor het legaliseren van een veranda op locatie Woudrustlaan 37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32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van een veranda op het perceel Woudrustlaan 37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324</meta:user-defined>
    <meta:user-defined meta:name="OVERHEIDop.GmbID/DC.identifier">gmb-2018-218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207 519043</meta:user-defined>
    <meta:user-defined meta:name="OVERHEIDop.versieInformatie"/>
  </office:meta>
</office:document-meta>
</file>