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ornsestraat 323, Z/18/093502, plaatsen terreinafscheiding, 9 oktober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83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ornsestraat 323, Z/18/093502, plaatsen terreinafscheiding, 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322</meta:user-defined>
    <meta:user-defined meta:name="OVERHEIDop.GmbID/DC.identifier">gmb-2018-218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B 323</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83 484706</meta:user-defined>
    <meta:user-defined meta:name="OVERHEIDop.versieInformatie"/>
  </office:meta>
</office:document-meta>
</file>