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Europalaan 100, kadastraal bekend gemeente Beek, sectie D, nr. 2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Europalaan 100, kadastraal bekend gemeente Beek, sectie D, nr. 2587, het aanleggen/verplaatsen van een uitweg (Ingediend 9 oktober 2018, zaaknummer 2018-1546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832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abij Europalaan 100, kadastraal bekend gemeente Beek, sectie D, nr. 2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8321</meta:user-defined>
    <meta:user-defined meta:name="OVERHEIDop.GmbID/DC.identifier">gmb-2018-2183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B</meta:user-defined>
    <meta:user-defined meta:name="OVERHEIDop.woonplaats">Maastricht-Airport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114 325828</meta:user-defined>
    <meta:user-defined meta:name="OVERHEIDop.versieInformatie"/>
  </office:meta>
</office:document-meta>
</file>