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 Havenstraat 102 t/m 10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18 heeft de gemeente een aanvraag ontvangen voor het realiseren van twee zolderappartementen op locatie boven Havenstraat 102 t/m 106 te Bussum. De aanvraag is geregistreerd onder zaaknummer HZ_WABO-18-1770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31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1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1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 Havenstraat 102 t/m 10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312</meta:user-defined>
    <meta:user-defined meta:name="OVERHEIDop.GmbID/DC.identifier">gmb-2018-218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R 7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69.07 476357.56</meta:user-defined>
    <meta:user-defined meta:name="OVERHEIDop.versieInformatie"/>
  </office:meta>
</office:document-meta>
</file>