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parkeerdek Haven Zuid ter hoogte van Kloosterhofpad, Z/18/093213, gebruik parkeerdek, 4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3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parkeerdek Haven Zuid ter hoogte van Kloosterhofpad, Z/18/093213, gebruik parkeerdek,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311</meta:user-defined>
    <meta:user-defined meta:name="OVERHEIDop.GmbID/DC.identifier">gmb-2018-218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