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januari 2018, Oranjestraat 55, 61, 63, 77 en 79, 5126 BM</text:p>
            <text:p text:style-name="common-al">saneren asbest van 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83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31</meta:user-defined>
    <meta:user-defined meta:name="OVERHEIDop.GmbID/DC.identifier">gmb-2018-21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M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26 394905</meta:user-defined>
    <meta:user-defined meta:name="OVERHEIDop.versieInformatie"/>
  </office:meta>
</office:document-meta>
</file>