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en wijzigen van een loods op het perceel Wogmeer 53 BY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2018-HZ-0362 voor een omgevingsvergunning voor het renoveren en wijzigen van een loods op locatie Wogmeer 53 BY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30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0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0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noveren en wijzigen van een loods op het perceel Wogmeer 53 BY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18309</meta:user-defined>
    <meta:user-defined meta:name="OVERHEIDop.GmbID/DC.identifier">gmb-2018-21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W 5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712 518284</meta:user-defined>
    <meta:user-defined meta:name="OVERHEIDop.versieInformatie"/>
  </office:meta>
</office:document-meta>
</file>