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3 2-onder-1-kapwoningen op het perceel Zuidertuin 2 t/m 12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018-HZ-0374 voor een omgevingsvergunning voor het realiseren van 3 2-onder-1-kapwoningen op locatie Zuidertuin 2 t/m 12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30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0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0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realiseren van 3 2-onder-1-kapwoningen op het perceel Zuidertuin 2 t/m 12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18300</meta:user-defined>
    <meta:user-defined meta:name="OVERHEIDop.GmbID/DC.identifier">gmb-2018-21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S 5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58.2 515662.98</meta:user-defined>
    <meta:user-defined meta:name="OVERHEIDop.versieInformatie"/>
  </office:meta>
</office:document-meta>
</file>