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taaf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taafseweg 8, zaaknummer 149895</text:p>
            <text:p text:style-name="common-al">Voor: uitbreiden stro-opslag,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taaf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830</meta:user-defined>
    <meta:user-defined meta:name="OVERHEIDop.GmbID/DC.identifier">gmb-2018-2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A 8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1 442566</meta:user-defined>
    <meta:user-defined meta:name="OVERHEIDop.versieInformatie"/>
  </office:meta>
</office:document-meta>
</file>