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Leeghwaterlaan 12, Z/18/090041, bouw woning, 5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2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Leeghwaterlaan 12, Z/18/090041, bouw woning,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97</meta:user-defined>
    <meta:user-defined meta:name="OVERHEIDop.GmbID/DC.identifier">gmb-2018-21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E</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23 488686</meta:user-defined>
    <meta:user-defined meta:name="OVERHEIDop.versieInformatie"/>
  </office:meta>
</office:document-meta>
</file>