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aweg 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8 een aanvraag voor een omgevingsvergunning ontvangen. Dit betreft het wijzigen van de bestemming kantoor naar wonen ter plaatse van de Limaweg 51 in Waddinxveen. De aanvraag is geregistreerd onder kenmerk 201825209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829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maweg 5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95</meta:user-defined>
    <meta:user-defined meta:name="OVERHEIDop.GmbID/DC.identifier">gmb-2018-218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CC 5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215 450358.87</meta:user-defined>
    <meta:user-defined meta:name="OVERHEIDop.versieInformatie"/>
  </office:meta>
</office:document-meta>
</file>