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960369 - Rijksweg 23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Rijksweg 23 te Malden</text:p>
            <text:p text:style-name="tussenkopcur">Omschrijving : uitbreiden van de woning</text:p>
            <text:p text:style-name="tussenkopcur">Datum ontvangst : 9 oktober 2018</text:p>
            <text:p text:style-name="tussenkopcur">Zaaknummer ODRN : W.Z18.10901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common-al"/>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18292</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92</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92</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960369 - Rijksweg 23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292</meta:user-defined>
    <meta:user-defined meta:name="OVERHEIDop.GmbID/DC.identifier">gmb-2018-2182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ED 23</meta:user-defined>
    <meta:user-defined meta:name="OVERHEIDop.woonplaats">Malden</meta:user-defined>
    <meta:user-defined meta:name="OVERHEIDop.straatnaam">Rijksweg</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7003 423974</meta:user-defined>
    <meta:user-defined meta:name="OVERHEIDop.versieInformatie"/>
  </office:meta>
</office:document-meta>
</file>