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oltgensplaat, Dorpsweg 24: uitbreiden opslagruimte, verzenddatum: 04/10/18, referentienummer: Z/18/1487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29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9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9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oltgensplaat, Dorpsweg 24: uitbreiden opslagruimte, verzenddatum: 04/10/18, referentienummer: Z/18/1487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291</meta:user-defined>
    <meta:user-defined meta:name="OVERHEIDop.GmbID/DC.identifier">gmb-2018-218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B 24</meta:user-defined>
    <meta:user-defined meta:name="OVERHEIDop.woonplaats">Ooltgensplaat</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495 410690</meta:user-defined>
    <meta:user-defined meta:name="OVERHEIDop.versieInformatie"/>
  </office:meta>
</office:document-meta>
</file>