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Windslaan 55, Z/18/091662, bouw 2 huurwoningen en 2 inritten, 8 okto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828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8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8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Windslaan 55, Z/18/091662, bouw 2 huurwoningen en 2 inritten, 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287</meta:user-defined>
    <meta:user-defined meta:name="OVERHEIDop.GmbID/DC.identifier">gmb-2018-218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TP 53</meta:user-defined>
    <meta:user-defined meta:name="OVERHEIDop.woonplaats">Almelo</meta:user-defined>
    <meta:user-defined meta:name="OVERHEIDop.straatnaam">Oude Winds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100 485489</meta:user-defined>
    <meta:user-defined meta:name="OVERHEIDop.versieInformatie"/>
  </office:meta>
</office:document-meta>
</file>