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Den Bommel, Mauritshof 20: uitbreiden woning, verzenddatum: 02/10/18, referentienummer: Z/18/14994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8286</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86</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86</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Den Bommel, Mauritshof 20: uitbreiden woning, verzenddatum: 02/10/18, referentienummer: Z/18/1499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286</meta:user-defined>
    <meta:user-defined meta:name="OVERHEIDop.GmbID/DC.identifier">gmb-2018-2182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8AP 20</meta:user-defined>
    <meta:user-defined meta:name="OVERHEIDop.woonplaats">Den Bommel</meta:user-defined>
    <meta:user-defined meta:name="OVERHEIDop.straatnaam">Mauritshof</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9079 414459</meta:user-defined>
    <meta:user-defined meta:name="OVERHEIDop.versieInformatie"/>
  </office:meta>
</office:document-meta>
</file>