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Nieuwe-Tonge, Kerkstraat 1: vergroten berging, verzenddatum: 04/10/18, referentienummer: Z/18/1510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28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8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Nieuwe-Tonge, Kerkstraat 1: vergroten berging, verzenddatum: 04/10/18, referentienummer: Z/18/151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84</meta:user-defined>
    <meta:user-defined meta:name="OVERHEIDop.GmbID/DC.identifier">gmb-2018-218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J 1</meta:user-defined>
    <meta:user-defined meta:name="OVERHEIDop.woonplaats">Nieuwe-Tonge</meta:user-defined>
    <meta:user-defined meta:name="OVERHEIDop.straatnaam">Ker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74 414682</meta:user-defined>
    <meta:user-defined meta:name="OVERHEIDop.versieInformatie"/>
  </office:meta>
</office:document-meta>
</file>