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Dirksland, Kaai 5: bouwen woning, verlengd op: 05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<text:span text:style-name="nadrukcur">Tegen het verlengen van de beslistermijn kunnen geen bezwaren worden ingediend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27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7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Dirksland, Kaai 5: bouwen woning, verlengd op: 05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279</meta:user-defined>
    <meta:user-defined meta:name="OVERHEIDop.GmbID/DC.identifier">gmb-2018-21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1a 4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3 410850</meta:user-defined>
    <meta:user-defined meta:name="OVERHEIDop.versieInformatie"/>
  </office:meta>
</office:document-meta>
</file>