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voor het plaatsen van een deurkozijn in de zijgevel, 1-10-2018 - Kortestraat 1a 6657 AG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27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voor het plaatsen van een deurkozijn in de zijgevel, 1-10-2018 - Kortestraat 1a 6657 AG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278</meta:user-defined>
    <meta:user-defined meta:name="OVERHEIDop.GmbID/DC.identifier">gmb-2018-218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</meta:user-defined>
    <meta:user-defined meta:name="OVERHEIDop.woonplaats">Boven-Leeuwen</meta:user-defined>
    <meta:user-defined meta:name="OVERHEIDop.straatnaam">Kort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601 432926</meta:user-defined>
    <meta:user-defined meta:name="OVERHEIDop.versieInformatie"/>
  </office:meta>
</office:document-meta>
</file>