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ne Franklaan 11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oktober 2018 heeft de gemeente een aanvraag ontvangen voor het plaatsen van een dakkapel in het voordakvlak van de woning op locatie Anne Franklaan 110 te Bussum. De aanvraag is geregistreerd onder zaaknummer HZ_WABO-18-1758.</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8277</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77</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77</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nne Franklaan 110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277</meta:user-defined>
    <meta:user-defined meta:name="OVERHEIDop.GmbID/DC.identifier">gmb-2018-2182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HT 110</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1726.42 475557.78</meta:user-defined>
    <meta:user-defined meta:name="OVERHEIDop.versieInformatie"/>
  </office:meta>
</office:document-meta>
</file>