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) - Stellendam, Zuiderdiepstraatweg 28: verbouwen begane grond (restaurant naar kamers), verlengd op: 04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27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) - Stellendam, Zuiderdiepstraatweg 28: verbouwen begane grond (restaurant naar kamers), verlengd op: 04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276</meta:user-defined>
    <meta:user-defined meta:name="OVERHEIDop.GmbID/DC.identifier">gmb-2018-218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W 28</meta:user-defined>
    <meta:user-defined meta:name="OVERHEIDop.woonplaats">Stellendam</meta:user-defined>
    <meta:user-defined meta:name="OVERHEIDop.straatnaam">Zuiderdiepstraa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370 425756</meta:user-defined>
    <meta:user-defined meta:name="OVERHEIDop.versieInformatie"/>
  </office:meta>
</office:document-meta>
</file>