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27 te Luyksgestel,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56</text:p>
            <text:p text:style-name="common-al">Datum ontvangst: 30 januari 2018</text:p>
            <text:p text:style-name="common-al">Omschrijving: Sengelsbroeksestraat 27 te Luyksgestel, bouwen van een woning met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2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engelsbroeksestraat 27 te Luyksgestel, bouwen van een woning met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27</meta:user-defined>
    <meta:user-defined meta:name="OVERHEIDop.GmbID/DC.identifier">gmb-2018-21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27 0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20.85 366772.32</meta:user-defined>
    <meta:user-defined meta:name="OVERHEIDop.versieInformatie"/>
  </office:meta>
</office:document-meta>
</file>