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ymfonielaan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een bord op rotonde </text:p>
            <text:p text:style-name="common-al">(verzenddatum 09-10-2018, zaaknummer 2533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26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6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6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ymfonielaa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266</meta:user-defined>
    <meta:user-defined meta:name="OVERHEIDop.GmbID/DC.identifier">gmb-2018-218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Symfonie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34 505811</meta:user-defined>
    <meta:user-defined meta:name="OVERHEIDop.versieInformatie"/>
  </office:meta>
</office:document-meta>
</file>