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gusta de Wit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18 heeft de gemeente een aanvraag ontvangen voor het realiseren van een aanbouw aan de zijgevel van de woning op locatie Augusta de Witlaan 2 te Bussum. De aanvraag is geregistreerd onder zaaknummer HZ_WABO-18-175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26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6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6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ugusta de Wit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265</meta:user-defined>
    <meta:user-defined meta:name="OVERHEIDop.GmbID/DC.identifier">gmb-2018-218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GM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493.62 475551.49</meta:user-defined>
    <meta:user-defined meta:name="OVERHEIDop.versieInformatie"/>
  </office:meta>
</office:document-meta>
</file>