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60429 - Nijmeegsebaan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jmeegsebaan 9 te Groesbeek</text:p>
            <text:p text:style-name="tussenkopcur">Omschrijving : brandveilig gebruik</text:p>
            <text:p text:style-name="tussenkopcur">Datum ontvangst : 9 oktober 2018</text:p>
            <text:p text:style-name="tussenkopcur">Zaaknummer ODRN : W.Z18.1090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26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60429 - Nijmeegsebaan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63</meta:user-defined>
    <meta:user-defined meta:name="OVERHEIDop.GmbID/DC.identifier">gmb-2018-2182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9</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29 423212</meta:user-defined>
    <meta:user-defined meta:name="OVERHEIDop.versieInformatie"/>
  </office:meta>
</office:document-meta>
</file>