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er Heijdenstraat 35 te Nijmegen: aanvraag woningomzett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aanvraag woningomzetting (Professor van er Heijdenstraat 35 te Nijmegen)</text:p>
            <text:p text:style-name="common-al">
            <text:span text:style-name="nadrukvet">Activiteiten: </text:span>Huisvestingswet; </text:p>
            <text:p text:style-name="common-al">
            <text:span text:style-name="nadrukvet">Zaaknummer: </text:span>W.Z18.108999.01</text:p>
            <text:p text:style-name="common-al">
            <text:span text:style-name="nadrukvet">Product: </text:span>onttrekk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7C480-384C-4E02-920E-42B55392DF67" xlink:type="simple">http://www.nijmegen.nl/vergunningpagina/?guid=CD67C480-384C-4E02-920E-42B55392DF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5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an er Heijdenstraat 35 te Nijmegen: aanvraag woningomzett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54</meta:user-defined>
    <meta:user-defined meta:name="OVERHEIDop.GmbID/DC.identifier">gmb-2018-21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V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7.33 427310.64</meta:user-defined>
    <meta:user-defined meta:name="OVERHEIDop.versieInformatie"/>
  </office:meta>
</office:document-meta>
</file>