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oekstraat kadastraal E perceelnummer 370 te Nijmegen: kappen van dri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18</text:p>
            <text:p text:style-name="common-al">
            <text:span text:style-name="nadrukvet">Omschrijving: </text:span>kappen van drie bomen (Tolboekstraat kadastraal E perceelnummer 370 te Nijmegen)</text:p>
            <text:p text:style-name="common-al">
            <text:span text:style-name="nadrukvet">Activiteiten: </text:span>Kappen; </text:p>
            <text:p text:style-name="common-al">
            <text:span text:style-name="nadrukvet">Zaaknummer: </text:span>W.Z18.108932.01</text:p>
            <text:p text:style-name="common-al">
            <text:span text:style-name="nadrukvet">Product: </text:span>omgevingsvergunning</text:p>
            <text:p text:style-name="common-al">
            <text:span text:style-name="nadrukvet">Ontvangst: </text:span>0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016F9C-7AA6-4960-B377-C9DD8E121B3E" xlink:type="simple">http://www.nijmegen.nl/vergunningpagina/?guid=75016F9C-7AA6-4960-B377-C9DD8E121B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24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boekstraat kadastraal E perceelnummer 370 te Nijmegen: kappen van drie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49</meta:user-defined>
    <meta:user-defined meta:name="OVERHEIDop.GmbID/DC.identifier">gmb-2018-21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L 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03.941 432427.639</meta:user-defined>
    <meta:user-defined meta:name="OVERHEIDop.versieInformatie"/>
  </office:meta>
</office:document-meta>
</file>