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301 te Nijmegen: kappen van een Acacia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kappen van een Acaciaboom (Oude Graafseweg 301 te Nijmegen)</text:p>
            <text:p text:style-name="common-al">
            <text:span text:style-name="nadrukvet">Activiteiten: </text:span>Kappen; </text:p>
            <text:p text:style-name="common-al">
            <text:span text:style-name="nadrukvet">Zaaknummer: </text:span>W.Z18.108876.01</text:p>
            <text:p text:style-name="common-al">
            <text:span text:style-name="nadrukvet">Product: </text:span>omgevingsvergunning</text:p>
            <text:p text:style-name="common-al">
            <text:span text:style-name="nadrukvet">Ontvangst: </text:span>0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AE79F7-0E86-41DE-93E5-29F8BB2A9CBA" xlink:type="simple">http://www.nijmegen.nl/vergunningpagina/?guid=B1AE79F7-0E86-41DE-93E5-29F8BB2A9C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301 te Nijmegen: kappen van een Acacia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5</meta:user-defined>
    <meta:user-defined meta:name="OVERHEIDop.GmbID/DC.identifier">gmb-2018-21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P 32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50.2 427154.8</meta:user-defined>
    <meta:user-defined meta:name="OVERHEIDop.versieInformatie"/>
  </office:meta>
</office:document-meta>
</file>