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kade sectie C perceel 7646 te Nijmegen: aanpassingen uitvoeren aan het leidingennetwer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10-2018</text:p>
            <text:p text:style-name="common-al">
            <text:span text:style-name="nadrukvet">Omschrijving: </text:span>aanpassingen uitvoeren aan het leidingennetwerk (Waalkade sectie C perceel 7646 te Nijmegen)</text:p>
            <text:p text:style-name="common-al">
            <text:span text:style-name="nadrukvet">Activiteiten: </text:span>Grondwerkzaamheden; </text:p>
            <text:p text:style-name="common-al">
            <text:span text:style-name="nadrukvet">Zaaknummer: </text:span>W.Z18.108962.01</text:p>
            <text:p text:style-name="common-al">
            <text:span text:style-name="nadrukvet">Product: </text:span>omgevingsvergunning</text:p>
            <text:p text:style-name="common-al">
            <text:span text:style-name="nadrukvet">Ontvangst: </text:span>08-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D62B608-127E-4962-AFF8-E82342393451" xlink:type="simple">http://www.nijmegen.nl/vergunningpagina/?guid=CD62B608-127E-4962-AFF8-E8234239345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8244</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4</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44</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alkade sectie C perceel 7646 te Nijmegen: aanpassingen uitvoeren aan het leidingennetwer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44</meta:user-defined>
    <meta:user-defined meta:name="OVERHEIDop.GmbID/DC.identifier">gmb-2018-21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XP 59</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52.87 429064.82</meta:user-defined>
    <meta:user-defined meta:name="OVERHEIDop.versieInformatie"/>
  </office:meta>
</office:document-meta>
</file>