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derskampweg 27 te Nijmegen: aanleg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aanleggen van MS kabels (Binderskampweg 27 te Nijmegen)</text:p>
            <text:p text:style-name="common-al">
            <text:span text:style-name="nadrukvet">Activiteiten: </text:span>Grondwerkzaamheden; </text:p>
            <text:p text:style-name="common-al">
            <text:span text:style-name="nadrukvet">Zaaknummer: </text:span>W.Z18.108681.01</text:p>
            <text:p text:style-name="common-al">
            <text:span text:style-name="nadrukvet">Product: </text:span>omgevingsvergunning</text:p>
            <text:p text:style-name="common-al">
            <text:span text:style-name="nadrukvet">Ontvangst: </text:span>2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11DFDB-3DEA-4F3E-8FF6-3D60485669AA" xlink:type="simple">http://www.nijmegen.nl/vergunningpagina/?guid=A511DFDB-3DEA-4F3E-8FF6-3D60485669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derskampweg 27 te Nijmegen: aanleggen van MS kab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2</meta:user-defined>
    <meta:user-defined meta:name="OVERHEIDop.GmbID/DC.identifier">gmb-2018-21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A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46.74 428506.98</meta:user-defined>
    <meta:user-defined meta:name="OVERHEIDop.versieInformatie"/>
  </office:meta>
</office:document-meta>
</file>