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Veghel</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op locatie diverse locaties te Veghel. De aanvraag is geregistreerd onder zaaknummer OV-2018-0729. De aanvraag betreft het kappen van 1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24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1</meta:user-defined>
    <meta:user-defined meta:name="OVERHEIDop.GmbID/DC.identifier">gmb-2018-21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N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89 402686</meta:user-defined>
    <meta:user-defined meta:name="OVERHEIDop.versieInformatie"/>
  </office:meta>
</office:document-meta>
</file>