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Rijksweg A44 4 in Sassenheim, Kenmerk Z-18-054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plaatsen bovengrondse opslagtank/vervangen afgiftepunten/vloeistofdichte vloeren alle daarbij behorende stukken liggen vanaf 18 oktober 2018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8 oktober 2018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824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Rijksweg A44 4 in Sassenheim, Kenmerk Z-18-054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240</meta:user-defined>
    <meta:user-defined meta:name="OVERHEIDop.GmbID/DC.identifier">gmb-2018-218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427.95 470779.38</meta:user-defined>
    <meta:user-defined meta:name="OVERHEID.EPSG28992/DC.spatial">97534.15 470785.84</meta:user-defined>
    <meta:user-defined meta:name="OVERHEIDop.versieInformatie"/>
  </office:meta>
</office:document-meta>
</file>