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vergunning voor het plaatsen van een dakkapel aan de achterzijde van de woning, Hollenhof 13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23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vergunning voor het plaatsen van een dakkapel aan de achterzijde van de woning, Hollenhof 13 Wa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37</meta:user-defined>
    <meta:user-defined meta:name="OVERHEIDop.GmbID/DC.identifier">gmb-2018-2182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B 13</meta:user-defined>
    <meta:user-defined meta:name="OVERHEIDop.woonplaats">Wamel</meta:user-defined>
    <meta:user-defined meta:name="OVERHEIDop.straatnaam">Hollenhof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05 432324</meta:user-defined>
    <meta:user-defined meta:name="OVERHEIDop.versieInformatie"/>
  </office:meta>
</office:document-meta>
</file>