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Fahrenheitstraat 14, 16 en 2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in- en uitwendig veranderen en vergroten door het bouwen van een dakopbouw van de woningen Fahrenheitstraat 14 en 20, de winkel Fahrenheitstraat 16 en de achterliggende werkplaats in een winkel en 7 woningen</text:p>
            <text:p text:style-name="common-al"/>
            <text:p text:style-name="common-al">Ons kenmerk: 201807239</text:p>
            <text:p text:style-name="tussenkopcur">
            <text:span text:style-name="nadrukvet">Categorie:</text:span>
          </text:p>
            <text:list text:style-name="id1-3-2-1-1-6">
              <text:list-item text:style-override="id1-3-2-1-1-6-1">
                <text:number>-</text:number>
                <text:p text:style-name="al">Bouwen</text:p>
              </text:list-item>
              <text:list-item text:style-override="id1-3-2-1-1-6-2">
                <text:number>-</text:number>
                <text:p text:style-name="al">Ontheffing kruimel</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Fahrenheitstraat 14, 16 en 20</text:p>
            <text:p text:style-name="tussenkopcur">
            <text:span text:style-name="nadrukvet">Datum bekendmaking besluit:</text:span>
          </text:p>
            <text:p text:style-name="common-al">11 oktober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18233</text:span><text:line-break/><text:date style:data-style-name="dag" text:fixed="true" text:date-value="2018-10-15"/><text:line-break/><text:date style:data-style-name="jaar" text:fixed="true" text:date-value="2018-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233</text:span><text:date style:data-style-name="nicedate" text:fixed="true" text:date-value="2018-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233</text:span><text:date style:data-style-name="nicedate" text:fixed="true" text:date-value="2018-10-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Fahrenheitstraat 14, 16 en 20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5</meta:user-defined>
    <meta:user-defined meta:name="OVERHEIDop.publicationIssue">218233</meta:user-defined>
    <meta:user-defined meta:name="OVERHEIDop.GmbID/DC.identifier">gmb-2018-218233</meta:user-defined>
    <meta:user-defined meta:name="OVERHEID.TaxonomieBeleidsagenda/OVERHEID.category">Ruimte en infrastructuur | Organisatie en beleid</meta:user-defined>
    <meta:user-defined meta:name="DCTERMS.abstract">Het in- en uitwendig veranderen en vergroten door het bouwen van een dakopbouw van de woningen Fahrenheitstraat 14 en 20, de winkel Fahrenheitstraat 16 en de achterliggende werkplaats in een winkel en 7 woningen. Deze bekendmaking bevat de activiteit(en): bouwen, ontheffing kruimel.</meta:user-defined>
    <meta:user-defined meta:name="OVERHEIDop.referentienummer">201807239/6928409</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61EC 14</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1596559-v1-BM 181011 201807239 Fahre...|exb-2018-60611</meta:user-defined>
    <meta:user-defined meta:name="OVERHEID.EPSG28992/DC.spatial">79002.975 454106.275</meta:user-defined>
    <meta:user-defined meta:name="OVERHEIDop.versieInformatie"/>
  </office:meta>
</office:document-meta>
</file>