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oog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oktober 2018 heeft de gemeente een aanvraag ontvangen voor het plaatsen van een dakkapel in het zijdakvlak van de woning op locatie De Goog 2 te Muiderberg. De aanvraag is geregistreerd onder zaaknummer HZ_WABO-18-1743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22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2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2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oog 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228</meta:user-defined>
    <meta:user-defined meta:name="OVERHEIDop.GmbID/DC.identifier">gmb-2018-218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81HM 2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4954.3 480711.9</meta:user-defined>
    <meta:user-defined meta:name="OVERHEIDop.versieInformatie"/>
  </office:meta>
</office:document-meta>
</file>