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weg 86 in Schoorl</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ergen een aanvraag ontvangen voor een Omgevingsvergunning op locatie Heereweg 86 in Schoorl. De aanvraag is geregistreerd onder zaaknummer WABO1801600. De aanvraag betreft het aanleggen van een uitrit en het plaatsen van een erfafscheidin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22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2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2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ereweg 86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221</meta:user-defined>
    <meta:user-defined meta:name="OVERHEIDop.GmbID/DC.identifier">gmb-2018-218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K 86</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7954.58 524763.53</meta:user-defined>
    <meta:user-defined meta:name="OVERHEIDop.versieInformatie"/>
  </office:meta>
</office:document-meta>
</file>