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ulevard Ir de Vassy 34 in Egmond Aan Zee</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Bergen een aanvraag ontvangen voor een Omgevingsvergunning op locatie Boulevard Ir de Vassy 34 in Egmond Aan Zee. De aanvraag is geregistreerd onder zaaknummer WABO1801599. De aanvraag betreft het plaatsen van een dakopbouw, dakkapel en het  vervangen van een gevelkozij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22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2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2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levard Ir de Vassy 34 in Egmond Aan 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220</meta:user-defined>
    <meta:user-defined meta:name="OVERHEIDop.GmbID/DC.identifier">gmb-2018-218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S 29</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3226 515014</meta:user-defined>
    <meta:user-defined meta:name="OVERHEID.EPSG28992/DC.spatial">103234.73 515016.44</meta:user-defined>
    <meta:user-defined meta:name="OVERHEIDop.versieInformatie"/>
  </office:meta>
</office:document-meta>
</file>